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6"/>
    <style:style style:name="ce6" style:family="table-cell" style:parent-style-name="Default" style:data-style-name="N36"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fo:background-color="#CCCCCC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 fo:background-color="#CCCCCC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B2B2B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5.9531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6.08541666666667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7" table:default-cell-style-name="ce1"/>
        <table:table-column table:style-name="co5" table:number-columns-repeated="16366" table:default-cell-style-name="ce1"/>
        <table:table-row table:style-name="ro1">
          <table:table-cell office:value-type="string" table:style-name="ce2">
            <text:p>Supermercado</text:p>
          </table:table-cell>
          <table:table-cell office:value-type="string" table:style-name="ce2">
            <text:p>Andreazza</text:p>
          </table:table-cell>
          <table:table-cell office:value-type="string" table:style-name="ce2">
            <text:p>Crippa</text:p>
          </table:table-cell>
          <table:table-cell office:value-type="string" table:style-name="ce2">
            <text:p>Carraro</text:p>
          </table:table-cell>
          <table:table-cell office:value-type="string" table:style-name="ce2">
            <text:p>Dia %</text:p>
          </table:table-cell>
          <table:table-cell office:value-type="string" table:style-name="ce2">
            <text:p>De Cesaro</text:p>
          </table:table-cell>
          <table:table-cell office:value-type="string" table:style-name="ce2">
            <text:p>Imec</text:p>
          </table:table-cell>
          <table:table-cell office:value-type="string" table:style-name="ce2">
            <text:p>Lazzari</text:p>
          </table:table-cell>
          <table:table-cell office:value-type="string" table:style-name="ce2">
            <text:p>União</text:p>
          </table:table-cell>
          <table:table-cell office:value-type="string" table:style-name="ce2">
            <text:p>Supermercado</text:p>
          </table:table-cell>
          <table:table-cell office:value-type="string" table:style-name="ce2">
            <text:p>Multi Econômico</text:p>
          </table:table-cell>
          <table:table-cell table:number-columns-repeated="7" table:style-name="ce2"/>
          <table:table-cell table:number-columns-repeated="16366"/>
        </table:table-row>
        <table:table-row table:style-name="ro1">
          <table:table-cell office:value-type="string" table:style-name="ce3">
            <text:p>Óleo de soja 900 ml</text:p>
          </table:table-cell>
          <table:table-cell office:value-type="currency" office:value="2.88" table:style-name="ce4">
            <text:p>R$ 2,88</text:p>
          </table:table-cell>
          <table:table-cell office:value-type="currency" office:value="2.79" table:style-name="ce4">
            <text:p>R$ 2,79</text:p>
          </table:table-cell>
          <table:table-cell office:value-type="currency" office:value="2.99" table:style-name="ce4">
            <text:p>R$ 2,99</text:p>
          </table:table-cell>
          <table:table-cell office:value-type="currency" office:value="2.69" table:style-name="ce4">
            <text:p>R$ 2,69</text:p>
          </table:table-cell>
          <table:table-cell office:value-type="currency" office:value="3.3" table:style-name="ce4">
            <text:p>R$ 3,30</text:p>
          </table:table-cell>
          <table:table-cell office:value-type="currency" office:value="2.99" table:style-name="ce4">
            <text:p>R$ 2,99</text:p>
          </table:table-cell>
          <table:table-cell office:value-type="currency" office:value="2.79" table:style-name="ce4">
            <text:p>R$ 2,79</text:p>
          </table:table-cell>
          <table:table-cell office:value-type="currency" office:value="3.09" table:style-name="ce4">
            <text:p>R$ 3,09</text:p>
          </table:table-cell>
          <table:table-cell office:value-type="string" table:style-name="ce3">
            <text:p>Óleo de soja 900 ml</text:p>
          </table:table-cell>
          <table:table-cell office:value-type="currency" office:value="3.19" table:style-name="ce4">
            <text:p>R$ 3,19</text:p>
          </table:table-cell>
          <table:table-cell table:number-columns-repeated="7" table:style-name="ce4"/>
          <table:table-cell table:number-columns-repeated="16366"/>
        </table:table-row>
        <table:table-row table:style-name="ro1">
          <table:table-cell office:value-type="string" table:style-name="ce3">
            <text:p>Extrato de tomate 350 g</text:p>
          </table:table-cell>
          <table:table-cell office:value-type="currency" office:value="2.29" table:style-name="ce4">
            <text:p>R$ 2,29</text:p>
          </table:table-cell>
          <table:table-cell office:value-type="currency" office:value="2.99" table:style-name="ce4">
            <text:p>R$ 2,99</text:p>
          </table:table-cell>
          <table:table-cell office:value-type="currency" office:value="1.85" table:style-name="ce4">
            <text:p>R$ 1,85</text:p>
          </table:table-cell>
          <table:table-cell office:value-type="currency" office:value="2.4900000000000002" table:style-name="ce4">
            <text:p>R$ 2,49</text:p>
          </table:table-cell>
          <table:table-cell office:value-type="currency" office:value="2.35" table:style-name="ce4">
            <text:p>R$ 2,35</text:p>
          </table:table-cell>
          <table:table-cell office:value-type="currency" office:value="2.75" table:style-name="ce4">
            <text:p>R$ 2,75</text:p>
          </table:table-cell>
          <table:table-cell office:value-type="currency" office:value="2.4900000000000002" table:style-name="ce4">
            <text:p>R$ 2,49</text:p>
          </table:table-cell>
          <table:table-cell office:value-type="currency" office:value="1.99" table:style-name="ce4">
            <text:p>R$ 1,99</text:p>
          </table:table-cell>
          <table:table-cell office:value-type="string" table:style-name="ce3">
            <text:p>Extrato de tomate 350 g</text:p>
          </table:table-cell>
          <table:table-cell office:value-type="currency" office:value="2.15" table:style-name="ce4">
            <text:p>R$ 2,15</text:p>
          </table:table-cell>
          <table:table-cell table:number-columns-repeated="7" table:style-name="ce4"/>
          <table:table-cell table:number-columns-repeated="16366"/>
        </table:table-row>
        <table:table-row table:style-name="ro1">
          <table:table-cell office:value-type="string" table:style-name="ce3">
            <text:p>Sardinha 125 g</text:p>
          </table:table-cell>
          <table:table-cell office:value-type="currency" office:value="2.58" table:style-name="ce4">
            <text:p>R$ 2,58</text:p>
          </table:table-cell>
          <table:table-cell office:value-type="currency" office:value="2.79" table:style-name="ce4">
            <text:p>R$ 2,79</text:p>
          </table:table-cell>
          <table:table-cell office:value-type="currency" office:value="3.49" table:style-name="ce4">
            <text:p>R$ 3,49</text:p>
          </table:table-cell>
          <table:table-cell office:value-type="currency" office:value="2.69" table:style-name="ce4">
            <text:p>R$ 2,69</text:p>
          </table:table-cell>
          <table:table-cell office:value-type="currency" office:value="2.95" table:style-name="ce4">
            <text:p>R$ 2,95</text:p>
          </table:table-cell>
          <table:table-cell office:value-type="currency" office:value="2.99" table:style-name="ce4">
            <text:p>R$ 2,99</text:p>
          </table:table-cell>
          <table:table-cell office:value-type="currency" office:value="2.95" table:style-name="ce4">
            <text:p>R$ 2,95</text:p>
          </table:table-cell>
          <table:table-cell office:value-type="currency" office:value="3.45" table:style-name="ce4">
            <text:p>R$ 3,45</text:p>
          </table:table-cell>
          <table:table-cell office:value-type="string" table:style-name="ce3">
            <text:p>Sardinha 125 g</text:p>
          </table:table-cell>
          <table:table-cell office:value-type="currency" office:value="3.29" table:style-name="ce4">
            <text:p>R$ 3,29</text:p>
          </table:table-cell>
          <table:table-cell table:number-columns-repeated="7" table:style-name="ce4"/>
          <table:table-cell table:number-columns-repeated="16366"/>
        </table:table-row>
        <table:table-row table:style-name="ro1">
          <table:table-cell office:value-type="string" table:style-name="ce3">
            <text:p>Vinagre de Vinho 750 ml</text:p>
          </table:table-cell>
          <table:table-cell office:value-type="currency" office:value="2.19" table:style-name="ce4">
            <text:p>R$ 2,19</text:p>
          </table:table-cell>
          <table:table-cell office:value-type="currency" office:value="2.39" table:style-name="ce4">
            <text:p>R$ 2,39</text:p>
          </table:table-cell>
          <table:table-cell office:value-type="currency" office:value="2.25" table:style-name="ce4">
            <text:p>R$ 2,25</text:p>
          </table:table-cell>
          <table:table-cell office:value-type="currency" office:value="0.89" table:style-name="ce4">
            <text:p>R$ 0,89</text:p>
          </table:table-cell>
          <table:table-cell table:style-name="ce4"/>
          <table:table-cell office:value-type="currency" office:value="1.99" table:style-name="ce4">
            <text:p>R$ 1,99</text:p>
          </table:table-cell>
          <table:table-cell office:value-type="currency" office:value="2.79" table:style-name="ce4">
            <text:p>R$ 2,79</text:p>
          </table:table-cell>
          <table:table-cell office:value-type="currency" office:value="2.35" table:style-name="ce4">
            <text:p>R$ 2,35</text:p>
          </table:table-cell>
          <table:table-cell office:value-type="string" table:style-name="ce3">
            <text:p>Vinagre de Vinho 750 ml</text:p>
          </table:table-cell>
          <table:table-cell office:value-type="currency" office:value="2.29" table:style-name="ce4">
            <text:p>R$ 2,29</text:p>
          </table:table-cell>
          <table:table-cell table:number-columns-repeated="7" table:style-name="ce4"/>
          <table:table-cell table:number-columns-repeated="16366"/>
        </table:table-row>
        <table:table-row table:style-name="ro1">
          <table:table-cell office:value-type="string" table:style-name="ce3">
            <text:p>Massa com ovos 500 g</text:p>
          </table:table-cell>
          <table:table-cell office:value-type="currency" office:value="1.69" table:style-name="ce4">
            <text:p>R$ 1,69</text:p>
          </table:table-cell>
          <table:table-cell office:value-type="currency" office:value="1.99" table:style-name="ce5">
            <text:p>R$ 1,99</text:p>
          </table:table-cell>
          <table:table-cell office:value-type="currency" office:value="2.35" table:style-name="ce6">
            <text:p>R$ 2,35</text:p>
          </table:table-cell>
          <table:table-cell office:value-type="currency" office:value="1.89" table:style-name="ce4">
            <text:p>R$ 1,89</text:p>
          </table:table-cell>
          <table:table-cell office:value-type="currency" office:value="2.15" table:style-name="ce4">
            <text:p>R$ 2,15</text:p>
          </table:table-cell>
          <table:table-cell office:value-type="currency" office:value="2.15" table:style-name="ce4">
            <text:p>R$ 2,15</text:p>
          </table:table-cell>
          <table:table-cell office:value-type="currency" office:value="2.25" table:style-name="ce4">
            <text:p>R$ 2,25</text:p>
          </table:table-cell>
          <table:table-cell office:value-type="currency" office:value="1.99" table:style-name="ce4">
            <text:p>R$ 1,99</text:p>
          </table:table-cell>
          <table:table-cell office:value-type="string" table:style-name="ce3">
            <text:p>Massa com ovos 500 g</text:p>
          </table:table-cell>
          <table:table-cell office:value-type="currency" office:value="1.89" table:style-name="ce4">
            <text:p>R$ 1,89</text:p>
          </table:table-cell>
          <table:table-cell table:style-name="ce5"/>
          <table:table-cell table:style-name="ce6"/>
          <table:table-cell table:number-columns-repeated="5" table:style-name="ce4"/>
          <table:table-cell table:number-columns-repeated="16366"/>
        </table:table-row>
        <table:table-row table:style-name="ro1">
          <table:table-cell office:value-type="string" table:style-name="ce3">
            <text:p>Açúcar 5 kg</text:p>
          </table:table-cell>
          <table:table-cell office:value-type="currency" office:value="7.85" table:style-name="ce4">
            <text:p>R$ 7,85</text:p>
          </table:table-cell>
          <table:table-cell office:value-type="currency" office:value="7.99" table:style-name="ce4">
            <text:p>R$ 7,99</text:p>
          </table:table-cell>
          <table:table-cell office:value-type="currency" office:value="9.69" table:style-name="ce4">
            <text:p>R$ 9,69</text:p>
          </table:table-cell>
          <table:table-cell office:value-type="currency" office:value="8.44" table:style-name="ce4">
            <text:p>R$ 8,44</text:p>
          </table:table-cell>
          <table:table-cell office:value-type="currency" office:value="7.85" table:style-name="ce4">
            <text:p>R$ 7,85</text:p>
          </table:table-cell>
          <table:table-cell office:value-type="currency" office:value="7.98" table:style-name="ce4">
            <text:p>R$ 7,98</text:p>
          </table:table-cell>
          <table:table-cell office:value-type="currency" office:value="7.89" table:style-name="ce4">
            <text:p>R$ 7,89</text:p>
          </table:table-cell>
          <table:table-cell office:value-type="currency" office:value="7.99" table:style-name="ce4">
            <text:p>R$ 7,99</text:p>
          </table:table-cell>
          <table:table-cell office:value-type="string" table:style-name="ce3">
            <text:p>Açúcar 5 kg</text:p>
          </table:table-cell>
          <table:table-cell office:value-type="currency" office:value="8.7899999999999991" table:style-name="ce4">
            <text:p>R$ 8,79</text:p>
          </table:table-cell>
          <table:table-cell table:number-columns-repeated="7" table:style-name="ce4"/>
          <table:table-cell table:number-columns-repeated="16366"/>
        </table:table-row>
        <table:table-row table:style-name="ro1">
          <table:table-cell office:value-type="string" table:style-name="ce3">
            <text:p>Arroz Tipo 1- 5 kg</text:p>
          </table:table-cell>
          <table:table-cell office:value-type="currency" office:value="8.25" table:style-name="ce4">
            <text:p>R$ 8,25</text:p>
          </table:table-cell>
          <table:table-cell office:value-type="currency" office:value="9.98" table:style-name="ce4">
            <text:p>R$ 9,98</text:p>
          </table:table-cell>
          <table:table-cell office:value-type="currency" office:value="9.99" table:style-name="ce4">
            <text:p>R$ 9,99</text:p>
          </table:table-cell>
          <table:table-cell office:value-type="currency" office:value="8.9499999999999993" table:style-name="ce4">
            <text:p>R$ 8,95</text:p>
          </table:table-cell>
          <table:table-cell office:value-type="currency" office:value="9.9499999999999993" table:style-name="ce4">
            <text:p>R$ 9,95</text:p>
          </table:table-cell>
          <table:table-cell office:value-type="currency" office:value="7.98" table:style-name="ce4">
            <text:p>R$ 7,98</text:p>
          </table:table-cell>
          <table:table-cell office:value-type="currency" office:value="7.99" table:style-name="ce4">
            <text:p>R$ 7,99</text:p>
          </table:table-cell>
          <table:table-cell office:value-type="currency" office:value="9.49" table:style-name="ce4">
            <text:p>R$ 9,49</text:p>
          </table:table-cell>
          <table:table-cell office:value-type="string" table:style-name="ce3">
            <text:p>Arroz Tipo 1- 5 kg</text:p>
          </table:table-cell>
          <table:table-cell office:value-type="currency" office:value="7.99" table:style-name="ce4">
            <text:p>R$ 7,99</text:p>
          </table:table-cell>
          <table:table-cell table:number-columns-repeated="7" table:style-name="ce4"/>
          <table:table-cell table:number-columns-repeated="16366"/>
        </table:table-row>
        <table:table-row table:style-name="ro1">
          <table:table-cell office:value-type="string" table:style-name="ce3">
            <text:p>Feijão Preto Tipo 1- 1kg</text:p>
          </table:table-cell>
          <table:table-cell office:value-type="currency" office:value="3.99" table:style-name="ce4">
            <text:p>R$ 3,99</text:p>
          </table:table-cell>
          <table:table-cell office:value-type="currency" office:value="2.99" table:style-name="ce4">
            <text:p>R$ 2,99</text:p>
          </table:table-cell>
          <table:table-cell office:value-type="currency" office:value="3.99" table:style-name="ce4">
            <text:p>R$ 3,99</text:p>
          </table:table-cell>
          <table:table-cell office:value-type="currency" office:value="8.49" table:style-name="ce4">
            <text:p>R$ 8,49</text:p>
          </table:table-cell>
          <table:table-cell office:value-type="currency" office:value="3.25" table:style-name="ce4">
            <text:p>R$ 3,25</text:p>
          </table:table-cell>
          <table:table-cell office:value-type="currency" office:value="2.79" table:style-name="ce4">
            <text:p>R$ 2,79</text:p>
          </table:table-cell>
          <table:table-cell office:value-type="currency" office:value="2.95" table:style-name="ce4">
            <text:p>R$ 2,95</text:p>
          </table:table-cell>
          <table:table-cell office:value-type="currency" office:value="3.59" table:style-name="ce4">
            <text:p>R$ 3,59</text:p>
          </table:table-cell>
          <table:table-cell office:value-type="string" table:style-name="ce3">
            <text:p>Feijão Preto Tipo 1- 1kg</text:p>
          </table:table-cell>
          <table:table-cell office:value-type="currency" office:value="4.6900000000000004" table:style-name="ce4">
            <text:p>R$ 4,69</text:p>
          </table:table-cell>
          <table:table-cell table:number-columns-repeated="7" table:style-name="ce4"/>
          <table:table-cell table:number-columns-repeated="16366"/>
        </table:table-row>
        <table:table-row table:style-name="ro1">
          <table:table-cell office:value-type="string" table:style-name="ce3">
            <text:p>Farinha de Trigo Especial 5 kg</text:p>
          </table:table-cell>
          <table:table-cell office:value-type="currency" office:value="8.39" table:style-name="ce4">
            <text:p>R$ 8,39</text:p>
          </table:table-cell>
          <table:table-cell office:value-type="currency" office:value="8.99" table:style-name="ce4">
            <text:p>R$ 8,99</text:p>
          </table:table-cell>
          <table:table-cell office:value-type="currency" office:value="10.49" table:style-name="ce4">
            <text:p>R$ 10,49</text:p>
          </table:table-cell>
          <table:table-cell office:value-type="currency" office:value="8.2899999999999991" table:style-name="ce4">
            <text:p>R$ 8,29</text:p>
          </table:table-cell>
          <table:table-cell office:value-type="currency" office:value="8.99" table:style-name="ce4">
            <text:p>R$ 8,99</text:p>
          </table:table-cell>
          <table:table-cell office:value-type="currency" office:value="7.98" table:style-name="ce4">
            <text:p>R$ 7,98</text:p>
          </table:table-cell>
          <table:table-cell office:value-type="currency" office:value="7.99" table:style-name="ce4">
            <text:p>R$ 7,99</text:p>
          </table:table-cell>
          <table:table-cell office:value-type="currency" office:value="8.99" table:style-name="ce4">
            <text:p>R$ 8,99</text:p>
          </table:table-cell>
          <table:table-cell office:value-type="string" table:style-name="ce3">
            <text:p>Farinha de Trigo Especial 5 kg</text:p>
          </table:table-cell>
          <table:table-cell office:value-type="currency" office:value="7.99" table:style-name="ce4">
            <text:p>R$ 7,99</text:p>
          </table:table-cell>
          <table:table-cell table:number-columns-repeated="7" table:style-name="ce4"/>
          <table:table-cell table:number-columns-repeated="16366"/>
        </table:table-row>
        <table:table-row table:style-name="ro1">
          <table:table-cell office:value-type="string" table:style-name="ce3">
            <text:p>Farinha de Milho Média 1 kg</text:p>
          </table:table-cell>
          <table:table-cell office:value-type="currency" office:value="1.65" table:style-name="ce4">
            <text:p>R$ 1,65</text:p>
          </table:table-cell>
          <table:table-cell office:value-type="currency" office:value="1.9" table:style-name="ce4">
            <text:p>R$ 1,90</text:p>
          </table:table-cell>
          <table:table-cell office:value-type="currency" office:value="1.94" table:style-name="ce4">
            <text:p>R$ 1,94</text:p>
          </table:table-cell>
          <table:table-cell office:value-type="currency" office:value="2.19" table:style-name="ce4">
            <text:p>R$ 2,19</text:p>
          </table:table-cell>
          <table:table-cell office:value-type="currency" office:value="2.9" table:style-name="ce4">
            <text:p>R$ 2,90</text:p>
          </table:table-cell>
          <table:table-cell office:value-type="currency" office:value="1.99" table:style-name="ce4">
            <text:p>R$ 1,99</text:p>
          </table:table-cell>
          <table:table-cell office:value-type="currency" office:value="2.2000000000000002" table:style-name="ce4">
            <text:p>R$ 2,20</text:p>
          </table:table-cell>
          <table:table-cell office:value-type="currency" office:value="1.95" table:style-name="ce4">
            <text:p>R$ 1,95</text:p>
          </table:table-cell>
          <table:table-cell office:value-type="string" table:style-name="ce3">
            <text:p>Farinha de Milho Média 1 kg</text:p>
          </table:table-cell>
          <table:table-cell office:value-type="currency" office:value="1.99" table:style-name="ce4">
            <text:p>R$ 1,99</text:p>
          </table:table-cell>
          <table:table-cell table:number-columns-repeated="7" table:style-name="ce4"/>
          <table:table-cell table:number-columns-repeated="16366"/>
        </table:table-row>
        <table:table-row table:style-name="ro1">
          <table:table-cell office:value-type="string" table:style-name="ce3">
            <text:p>Sal 1 kg</text:p>
          </table:table-cell>
          <table:table-cell office:value-type="currency" office:value="0.89" table:style-name="ce4">
            <text:p>R$ 0,89</text:p>
          </table:table-cell>
          <table:table-cell office:value-type="currency" office:value="0.89" table:style-name="ce4">
            <text:p>R$ 0,89</text:p>
          </table:table-cell>
          <table:table-cell office:value-type="currency" office:value="1.1499999999999999" table:style-name="ce4">
            <text:p>R$ 1,15</text:p>
          </table:table-cell>
          <table:table-cell office:value-type="currency" office:value="0.89" table:style-name="ce4">
            <text:p>R$ 0,89</text:p>
          </table:table-cell>
          <table:table-cell office:value-type="currency" office:value="1" table:style-name="ce4">
            <text:p>R$ 1,00</text:p>
          </table:table-cell>
          <table:table-cell office:value-type="currency" office:value="1.0900000000000001" table:style-name="ce4">
            <text:p>R$ 1,09</text:p>
          </table:table-cell>
          <table:table-cell office:value-type="currency" office:value="0.89" table:style-name="ce4">
            <text:p>R$ 0,89</text:p>
          </table:table-cell>
          <table:table-cell office:value-type="currency" office:value="0.95" table:style-name="ce4">
            <text:p>R$ 0,95</text:p>
          </table:table-cell>
          <table:table-cell office:value-type="string" table:style-name="ce3">
            <text:p>Sal 1 kg</text:p>
          </table:table-cell>
          <table:table-cell office:value-type="currency" office:value="0.9" table:style-name="ce4">
            <text:p>R$ 0,90</text:p>
          </table:table-cell>
          <table:table-cell table:number-columns-repeated="7" table:style-name="ce4"/>
          <table:table-cell table:number-columns-repeated="16366"/>
        </table:table-row>
        <table:table-row table:style-name="ro1">
          <table:table-cell office:value-type="string" table:style-name="ce3">
            <text:p>Biscoito Doce Maria 400 g</text:p>
          </table:table-cell>
          <table:table-cell office:value-type="currency" office:value="3.35" table:style-name="ce4">
            <text:p>R$ 3,35</text:p>
          </table:table-cell>
          <table:table-cell office:value-type="currency" office:value="2.99" table:style-name="ce4">
            <text:p>R$ 2,99</text:p>
          </table:table-cell>
          <table:table-cell office:value-type="currency" office:value="2.99" table:style-name="ce4">
            <text:p>R$ 2,99</text:p>
          </table:table-cell>
          <table:table-cell office:value-type="currency" office:value="3.29" table:style-name="ce4">
            <text:p>R$ 3,29</text:p>
          </table:table-cell>
          <table:table-cell office:value-type="currency" office:value="4.3" table:style-name="ce4">
            <text:p>R$ 4,30</text:p>
          </table:table-cell>
          <table:table-cell office:value-type="currency" office:value="2.99" table:style-name="ce4">
            <text:p>R$ 2,99</text:p>
          </table:table-cell>
          <table:table-cell office:value-type="currency" office:value="2.4900000000000002" table:style-name="ce4">
            <text:p>R$ 2,49</text:p>
          </table:table-cell>
          <table:table-cell office:value-type="currency" office:value="2.99" table:style-name="ce4">
            <text:p>R$ 2,99</text:p>
          </table:table-cell>
          <table:table-cell office:value-type="string" table:style-name="ce3">
            <text:p>Biscoito Doce Maria 400 g</text:p>
          </table:table-cell>
          <table:table-cell office:value-type="currency" office:value="3.89" table:style-name="ce4">
            <text:p>R$ 3,89</text:p>
          </table:table-cell>
          <table:table-cell table:number-columns-repeated="7" table:style-name="ce4"/>
          <table:table-cell table:number-columns-repeated="16366"/>
        </table:table-row>
        <table:table-row table:style-name="ro1">
          <table:table-cell office:value-type="string" table:style-name="ce3">
            <text:p>Biscoito Salgado Água e Sal 400 g</text:p>
          </table:table-cell>
          <table:table-cell office:value-type="currency" office:value="3.35" table:style-name="ce4">
            <text:p>R$ 3,35</text:p>
          </table:table-cell>
          <table:table-cell office:value-type="currency" office:value="2.99" table:style-name="ce4">
            <text:p>R$ 2,99</text:p>
          </table:table-cell>
          <table:table-cell office:value-type="currency" office:value="2.99" table:style-name="ce4">
            <text:p>R$ 2,99</text:p>
          </table:table-cell>
          <table:table-cell office:value-type="currency" office:value="3.35" table:style-name="ce4">
            <text:p>R$ 3,35</text:p>
          </table:table-cell>
          <table:table-cell office:value-type="currency" office:value="3.35" table:style-name="ce4">
            <text:p>R$ 3,35</text:p>
          </table:table-cell>
          <table:table-cell office:value-type="currency" office:value="2.99" table:style-name="ce4">
            <text:p>R$ 2,99</text:p>
          </table:table-cell>
          <table:table-cell office:value-type="currency" office:value="3.95" table:style-name="ce4">
            <text:p>R$ 3,95</text:p>
          </table:table-cell>
          <table:table-cell office:value-type="currency" office:value="2.99" table:style-name="ce4">
            <text:p>R$ 2,99</text:p>
          </table:table-cell>
          <table:table-cell office:value-type="string" table:style-name="ce3">
            <text:p>Biscoito Salgado Água e Sal 400 g</text:p>
          </table:table-cell>
          <table:table-cell office:value-type="currency" office:value="4.49" table:style-name="ce4">
            <text:p>R$ 4,49</text:p>
          </table:table-cell>
          <table:table-cell table:number-columns-repeated="7" table:style-name="ce4"/>
          <table:table-cell table:number-columns-repeated="16366"/>
        </table:table-row>
        <table:table-row table:style-name="ro1">
          <table:table-cell office:value-type="string" table:style-name="ce3">
            <text:p>Café em Pó 500 g</text:p>
          </table:table-cell>
          <table:table-cell office:value-type="currency" office:value="6.97" table:style-name="ce4">
            <text:p>R$ 6,97</text:p>
          </table:table-cell>
          <table:table-cell office:value-type="currency" office:value="5.98" table:style-name="ce4">
            <text:p>R$ 5,98</text:p>
          </table:table-cell>
          <table:table-cell office:value-type="currency" office:value="8.75" table:style-name="ce4">
            <text:p>R$ 8,75</text:p>
          </table:table-cell>
          <table:table-cell office:value-type="currency" office:value="8.48" table:style-name="ce4">
            <text:p>R$ 8,48</text:p>
          </table:table-cell>
          <table:table-cell office:value-type="currency" office:value="7.4" table:style-name="ce4">
            <text:p>R$ 7,40</text:p>
          </table:table-cell>
          <table:table-cell office:value-type="currency" office:value="7.39" table:style-name="ce4">
            <text:p>R$ 7,39</text:p>
          </table:table-cell>
          <table:table-cell office:value-type="currency" office:value="6.85" table:style-name="ce4">
            <text:p>R$ 6,85</text:p>
          </table:table-cell>
          <table:table-cell office:value-type="currency" office:value="7.49" table:style-name="ce4">
            <text:p>R$ 7,49</text:p>
          </table:table-cell>
          <table:table-cell office:value-type="string" table:style-name="ce3">
            <text:p>Café em Pó 500 g</text:p>
          </table:table-cell>
          <table:table-cell office:value-type="currency" office:value="6.99" table:style-name="ce4">
            <text:p>R$ 6,99</text:p>
          </table:table-cell>
          <table:table-cell table:number-columns-repeated="7" table:style-name="ce4"/>
          <table:table-cell table:number-columns-repeated="16366"/>
        </table:table-row>
        <table:table-row table:style-name="ro1">
          <table:table-cell office:value-type="string" table:style-name="ce3">
            <text:p>Achocolatado 400 g</text:p>
          </table:table-cell>
          <table:table-cell office:value-type="currency" office:value="4.95" table:style-name="ce4">
            <text:p>R$ 4,95</text:p>
          </table:table-cell>
          <table:table-cell office:value-type="currency" office:value="5.99" table:style-name="ce4">
            <text:p>R$ 5,99</text:p>
          </table:table-cell>
          <table:table-cell office:value-type="currency" office:value="3.85" table:style-name="ce4">
            <text:p>R$ 3,85</text:p>
          </table:table-cell>
          <table:table-cell office:value-type="currency" office:value="5.29" table:style-name="ce4">
            <text:p>R$ 5,29</text:p>
          </table:table-cell>
          <table:table-cell office:value-type="currency" office:value="4.75" table:style-name="ce4">
            <text:p>R$ 4,75</text:p>
          </table:table-cell>
          <table:table-cell office:value-type="currency" office:value="4.9800000000000004" table:style-name="ce4">
            <text:p>R$ 4,98</text:p>
          </table:table-cell>
          <table:table-cell office:value-type="currency" office:value="4.99" table:style-name="ce4">
            <text:p>R$ 4,99</text:p>
          </table:table-cell>
          <table:table-cell office:value-type="currency" office:value="5.99" table:style-name="ce4">
            <text:p>R$ 5,99</text:p>
          </table:table-cell>
          <table:table-cell office:value-type="string" table:style-name="ce3">
            <text:p>Achocolatado 400 g</text:p>
          </table:table-cell>
          <table:table-cell office:value-type="currency" office:value="5.89" table:style-name="ce4">
            <text:p>R$ 5,89</text:p>
          </table:table-cell>
          <table:table-cell table:number-columns-repeated="7" table:style-name="ce4"/>
          <table:table-cell table:number-columns-repeated="16366"/>
        </table:table-row>
        <table:table-row table:style-name="ro1">
          <table:table-cell office:value-type="string" table:style-name="ce3">
            <text:p>Margarina 500 g</text:p>
          </table:table-cell>
          <table:table-cell office:value-type="currency" office:value="1.99" table:style-name="ce4">
            <text:p>R$ 1,99</text:p>
          </table:table-cell>
          <table:table-cell office:value-type="currency" office:value="1.99" table:style-name="ce4">
            <text:p>R$ 1,99</text:p>
          </table:table-cell>
          <table:table-cell office:value-type="currency" office:value="2.1" table:style-name="ce4">
            <text:p>R$ 2,10</text:p>
          </table:table-cell>
          <table:table-cell office:value-type="currency" office:value="1.79" table:style-name="ce4">
            <text:p>R$ 1,79</text:p>
          </table:table-cell>
          <table:table-cell office:value-type="currency" office:value="2.99" table:style-name="ce4">
            <text:p>R$ 2,99</text:p>
          </table:table-cell>
          <table:table-cell office:value-type="currency" office:value="1.99" table:style-name="ce4">
            <text:p>R$ 1,99</text:p>
          </table:table-cell>
          <table:table-cell office:value-type="currency" office:value="2.99" table:style-name="ce4">
            <text:p>R$ 2,99</text:p>
          </table:table-cell>
          <table:table-cell office:value-type="currency" office:value="2.1" table:style-name="ce4">
            <text:p>R$ 2,10</text:p>
          </table:table-cell>
          <table:table-cell office:value-type="string" table:style-name="ce3">
            <text:p>Margarina 500 g</text:p>
          </table:table-cell>
          <table:table-cell office:value-type="currency" office:value="2.19" table:style-name="ce4">
            <text:p>R$ 2,19</text:p>
          </table:table-cell>
          <table:table-cell table:number-columns-repeated="7" table:style-name="ce4"/>
          <table:table-cell table:number-columns-repeated="16366"/>
        </table:table-row>
        <table:table-row table:style-name="ro1">
          <table:table-cell office:value-type="string" table:style-name="ce3">
            <text:p>Ovos Vermelhos 1 dúzia</text:p>
          </table:table-cell>
          <table:table-cell office:value-type="currency" office:value="4.49" table:style-name="ce4">
            <text:p>R$ 4,49</text:p>
          </table:table-cell>
          <table:table-cell office:value-type="currency" office:value="4.49" table:style-name="ce4">
            <text:p>R$ 4,49</text:p>
          </table:table-cell>
          <table:table-cell office:value-type="currency" office:value="4.75" table:style-name="ce4">
            <text:p>R$ 4,75</text:p>
          </table:table-cell>
          <table:table-cell office:value-type="currency" office:value="4.99" table:style-name="ce4">
            <text:p>R$ 4,99</text:p>
          </table:table-cell>
          <table:table-cell office:value-type="currency" office:value="3.3" table:style-name="ce4">
            <text:p>R$ 3,30</text:p>
          </table:table-cell>
          <table:table-cell office:value-type="currency" office:value="5.49" table:style-name="ce4">
            <text:p>R$ 5,49</text:p>
          </table:table-cell>
          <table:table-cell office:value-type="currency" office:value="5.95" table:style-name="ce4">
            <text:p>R$ 5,95</text:p>
          </table:table-cell>
          <table:table-cell office:value-type="currency" office:value="4.5" table:style-name="ce4">
            <text:p>R$ 4,50</text:p>
          </table:table-cell>
          <table:table-cell office:value-type="string" table:style-name="ce3">
            <text:p>Ovos Vermelhos 1 dúzia</text:p>
          </table:table-cell>
          <table:table-cell office:value-type="currency" office:value="4.8899999999999997" table:style-name="ce4">
            <text:p>R$ 4,89</text:p>
          </table:table-cell>
          <table:table-cell table:number-columns-repeated="7" table:style-name="ce4"/>
          <table:table-cell table:number-columns-repeated="16366"/>
        </table:table-row>
        <table:table-row table:style-name="ro1">
          <table:table-cell office:value-type="string" table:style-name="ce3">
            <text:p>Leite Saquinho Tipo C</text:p>
          </table:table-cell>
          <table:table-cell office:value-type="currency" office:value="1.89" table:style-name="ce4">
            <text:p>R$ 1,89</text:p>
          </table:table-cell>
          <table:table-cell office:value-type="currency" office:value="1.75" table:style-name="ce4">
            <text:p>R$ 1,75</text:p>
          </table:table-cell>
          <table:table-cell office:value-type="currency" office:value="2.2000000000000002" table:style-name="ce4">
            <text:p>R$ 2,20</text:p>
          </table:table-cell>
          <table:table-cell table:style-name="ce7"/>
          <table:table-cell office:value-type="currency" office:value="2.2999999999999998" table:style-name="ce4">
            <text:p>R$ 2,30</text:p>
          </table:table-cell>
          <table:table-cell office:value-type="currency" office:value="2.25" table:style-name="ce4">
            <text:p>R$ 2,25</text:p>
          </table:table-cell>
          <table:table-cell office:value-type="currency" office:value="2.25" table:style-name="ce4">
            <text:p>R$ 2,25</text:p>
          </table:table-cell>
          <table:table-cell office:value-type="currency" office:value="2.5" table:style-name="ce4">
            <text:p>R$ 2,50</text:p>
          </table:table-cell>
          <table:table-cell office:value-type="string" table:style-name="ce3">
            <text:p>Leite Saquinho Tipo C</text:p>
          </table:table-cell>
          <table:table-cell office:value-type="currency" office:value="1.95" table:style-name="ce4">
            <text:p>R$ 1,95</text:p>
          </table:table-cell>
          <table:table-cell table:number-columns-repeated="2" table:style-name="ce4"/>
          <table:table-cell table:style-name="ce7"/>
          <table:table-cell table:number-columns-repeated="4" table:style-name="ce4"/>
          <table:table-cell table:number-columns-repeated="16366"/>
        </table:table-row>
        <table:table-row table:style-name="ro1">
          <table:table-cell office:value-type="string" table:style-name="ce3">
            <text:p>Costela Minga kg</text:p>
          </table:table-cell>
          <table:table-cell office:value-type="currency" office:value="15.85" table:style-name="ce4">
            <text:p>R$ 15,85</text:p>
          </table:table-cell>
          <table:table-cell office:value-type="currency" office:value="14.9" table:style-name="ce4">
            <text:p>R$ 14,90</text:p>
          </table:table-cell>
          <table:table-cell office:value-type="currency" office:value="15.9" table:style-name="ce4">
            <text:p>R$ 15,90</text:p>
          </table:table-cell>
          <table:table-cell office:value-type="currency" office:value="13.99" table:style-name="ce4">
            <text:p>R$ 13,99</text:p>
          </table:table-cell>
          <table:table-cell office:value-type="currency" office:value="16.5" table:style-name="ce4">
            <text:p>R$ 16,50</text:p>
          </table:table-cell>
          <table:table-cell office:value-type="currency" office:value="13.99" table:style-name="ce4">
            <text:p>R$ 13,99</text:p>
          </table:table-cell>
          <table:table-cell office:value-type="currency" office:value="16.899999999999999" table:style-name="ce4">
            <text:p>R$ 16,90</text:p>
          </table:table-cell>
          <table:table-cell office:value-type="currency" office:value="18.899999999999999" table:style-name="ce4">
            <text:p>R$ 18,90</text:p>
          </table:table-cell>
          <table:table-cell office:value-type="string" table:style-name="ce3">
            <text:p>Costela Minga kg</text:p>
          </table:table-cell>
          <table:table-cell office:value-type="currency" office:value="15.98" table:style-name="ce4">
            <text:p>R$ 15,98</text:p>
          </table:table-cell>
          <table:table-cell table:number-columns-repeated="7" table:style-name="ce4"/>
          <table:table-cell table:number-columns-repeated="16366"/>
        </table:table-row>
        <table:table-row table:style-name="ro1">
          <table:table-cell office:value-type="string" table:style-name="ce3">
            <text:p>Carne de Frango kg</text:p>
          </table:table-cell>
          <table:table-cell office:value-type="currency" office:value="8.9" table:style-name="ce4">
            <text:p>R$ 8,90</text:p>
          </table:table-cell>
          <table:table-cell office:value-type="currency" office:value="4.99" table:style-name="ce4">
            <text:p>R$ 4,99</text:p>
          </table:table-cell>
          <table:table-cell office:value-type="currency" office:value="6.95" table:style-name="ce4">
            <text:p>R$ 6,95</text:p>
          </table:table-cell>
          <table:table-cell office:value-type="currency" office:value="6.9" table:style-name="ce4">
            <text:p>R$ 6,90</text:p>
          </table:table-cell>
          <table:table-cell office:value-type="currency" office:value="8.1" table:style-name="ce4">
            <text:p>R$ 8,10</text:p>
          </table:table-cell>
          <table:table-cell office:value-type="currency" office:value="6.99" table:style-name="ce4">
            <text:p>R$ 6,99</text:p>
          </table:table-cell>
          <table:table-cell office:value-type="currency" office:value="6.89" table:style-name="ce4">
            <text:p>R$ 6,89</text:p>
          </table:table-cell>
          <table:table-cell office:value-type="currency" office:value="6.4" table:style-name="ce4">
            <text:p>R$ 6,40</text:p>
          </table:table-cell>
          <table:table-cell office:value-type="string" table:style-name="ce3">
            <text:p>Carne de Frango kg</text:p>
          </table:table-cell>
          <table:table-cell office:value-type="currency" office:value="5.98" table:style-name="ce4">
            <text:p>R$ 5,98</text:p>
          </table:table-cell>
          <table:table-cell table:number-columns-repeated="7" table:style-name="ce4"/>
          <table:table-cell table:number-columns-repeated="16366"/>
        </table:table-row>
        <table:table-row table:style-name="ro1">
          <table:table-cell office:value-type="string" table:number-columns-spanned="9" table:number-rows-spanned="1" table:style-name="ce10">
            <text:p>Produtos e Higiene e Limpeza</text:p>
          </table:table-cell>
          <table:covered-table-cell table:number-columns-repeated="8"/>
          <table:table-cell office:value-type="string" table:number-columns-spanned="9" table:number-rows-spanned="1" table:style-name="ce10">
            <text:p>Produtos e Higiene e Limpeza</text:p>
          </table:table-cell>
          <table:covered-table-cell table:number-columns-repeated="8"/>
          <table:table-cell table:number-columns-repeated="16366"/>
        </table:table-row>
        <table:table-row table:style-name="ro1">
          <table:table-cell office:value-type="string" table:style-name="ce3">
            <text:p>Creme Dental 90 g</text:p>
          </table:table-cell>
          <table:table-cell office:value-type="currency" office:value="1.99" table:style-name="ce4">
            <text:p>R$ 1,99</text:p>
          </table:table-cell>
          <table:table-cell office:value-type="currency" office:value="2.15" table:style-name="ce4">
            <text:p>R$ 2,15</text:p>
          </table:table-cell>
          <table:table-cell office:value-type="currency" office:value="2.25" table:style-name="ce4">
            <text:p>R$ 2,25</text:p>
          </table:table-cell>
          <table:table-cell office:value-type="currency" office:value="1.79" table:style-name="ce4">
            <text:p>R$ 1,79</text:p>
          </table:table-cell>
          <table:table-cell office:value-type="currency" office:value="2" table:style-name="ce4">
            <text:p>R$ 2,00</text:p>
          </table:table-cell>
          <table:table-cell office:value-type="currency" office:value="1.69" table:style-name="ce4">
            <text:p>R$ 1,69</text:p>
          </table:table-cell>
          <table:table-cell office:value-type="currency" office:value="1.95" table:style-name="ce4">
            <text:p>R$ 1,95</text:p>
          </table:table-cell>
          <table:table-cell office:value-type="currency" office:value="1.99" table:style-name="ce4">
            <text:p>R$ 1,99</text:p>
          </table:table-cell>
          <table:table-cell office:value-type="string" table:style-name="ce3">
            <text:p>Creme Dental 90 g</text:p>
          </table:table-cell>
          <table:table-cell office:value-type="currency" office:value="1.99" table:style-name="ce4">
            <text:p>R$ 1,99</text:p>
          </table:table-cell>
          <table:table-cell table:number-columns-repeated="7" table:style-name="ce4"/>
          <table:table-cell table:number-columns-repeated="16366"/>
        </table:table-row>
        <table:table-row table:style-name="ro1">
          <table:table-cell office:value-type="string" table:style-name="ce3">
            <text:p>Sabonete 90 g</text:p>
          </table:table-cell>
          <table:table-cell office:value-type="currency" office:value="1.19" table:style-name="ce4">
            <text:p>R$ 1,19</text:p>
          </table:table-cell>
          <table:table-cell office:value-type="currency" office:value="1.1000000000000001" table:style-name="ce4">
            <text:p>R$ 1,10</text:p>
          </table:table-cell>
          <table:table-cell office:value-type="currency" office:value="1.29" table:style-name="ce4">
            <text:p>R$ 1,29</text:p>
          </table:table-cell>
          <table:table-cell office:value-type="currency" office:value="0.85" table:style-name="ce4">
            <text:p>R$ 0,85</text:p>
          </table:table-cell>
          <table:table-cell office:value-type="currency" office:value="1.25" table:style-name="ce4">
            <text:p>R$ 1,25</text:p>
          </table:table-cell>
          <table:table-cell office:value-type="currency" office:value="1.0900000000000001" table:style-name="ce4">
            <text:p>R$ 1,09</text:p>
          </table:table-cell>
          <table:table-cell office:value-type="currency" office:value="0.95" table:style-name="ce4">
            <text:p>R$ 0,95</text:p>
          </table:table-cell>
          <table:table-cell office:value-type="currency" office:value="1.1499999999999999" table:style-name="ce4">
            <text:p>R$ 1,15</text:p>
          </table:table-cell>
          <table:table-cell office:value-type="string" table:style-name="ce3">
            <text:p>Sabonete 90 g</text:p>
          </table:table-cell>
          <table:table-cell office:value-type="currency" office:value="0.99" table:style-name="ce4">
            <text:p>R$ 0,99</text:p>
          </table:table-cell>
          <table:table-cell table:number-columns-repeated="7" table:style-name="ce4"/>
          <table:table-cell table:number-columns-repeated="16366"/>
        </table:table-row>
        <table:table-row table:style-name="ro1">
          <table:table-cell office:value-type="string" table:style-name="ce3">
            <text:p>Papel Higiênico 4 rolos 60cm</text:p>
          </table:table-cell>
          <table:table-cell office:value-type="currency" office:value="4.79" table:style-name="ce4">
            <text:p>R$ 4,79</text:p>
          </table:table-cell>
          <table:table-cell office:value-type="currency" office:value="3.69" table:style-name="ce4">
            <text:p>R$ 3,69</text:p>
          </table:table-cell>
          <table:table-cell office:value-type="currency" office:value="4.8499999999999996" table:style-name="ce4">
            <text:p>R$ 4,85</text:p>
          </table:table-cell>
          <table:table-cell office:value-type="currency" office:value="5.39" table:style-name="ce4">
            <text:p>R$ 5,39</text:p>
          </table:table-cell>
          <table:table-cell office:value-type="currency" office:value="2.95" table:style-name="ce4">
            <text:p>R$ 2,95</text:p>
          </table:table-cell>
          <table:table-cell office:value-type="currency" office:value="3.39" table:style-name="ce4">
            <text:p>R$ 3,39</text:p>
          </table:table-cell>
          <table:table-cell office:value-type="currency" office:value="3.65" table:style-name="ce4">
            <text:p>R$ 3,65</text:p>
          </table:table-cell>
          <table:table-cell office:value-type="currency" office:value="2.19" table:style-name="ce4">
            <text:p>R$ 2,19</text:p>
          </table:table-cell>
          <table:table-cell office:value-type="string" table:style-name="ce3">
            <text:p>Papel Higiênico 4 rolos 60cm</text:p>
          </table:table-cell>
          <table:table-cell table:number-columns-repeated="8" table:style-name="ce4"/>
          <table:table-cell table:number-columns-repeated="16366"/>
        </table:table-row>
        <table:table-row table:style-name="ro1">
          <table:table-cell office:value-type="string" table:style-name="ce3">
            <text:p>Sabão em Pó 1 kg</text:p>
          </table:table-cell>
          <table:table-cell office:value-type="currency" office:value="4.45" table:style-name="ce4">
            <text:p>R$ 4,45</text:p>
          </table:table-cell>
          <table:table-cell office:value-type="currency" office:value="4.79" table:style-name="ce4">
            <text:p>R$ 4,79</text:p>
          </table:table-cell>
          <table:table-cell office:value-type="currency" office:value="4.59" table:style-name="ce4">
            <text:p>R$ 4,59</text:p>
          </table:table-cell>
          <table:table-cell office:value-type="currency" office:value="4.99" table:style-name="ce4">
            <text:p>R$ 4,99</text:p>
          </table:table-cell>
          <table:table-cell office:value-type="currency" office:value="2.95" table:style-name="ce4">
            <text:p>R$ 2,95</text:p>
          </table:table-cell>
          <table:table-cell office:value-type="currency" office:value="4.99" table:style-name="ce4">
            <text:p>R$ 4,99</text:p>
          </table:table-cell>
          <table:table-cell office:value-type="currency" office:value="4.49" table:style-name="ce4">
            <text:p>R$ 4,49</text:p>
          </table:table-cell>
          <table:table-cell office:value-type="currency" office:value="4.99" table:style-name="ce4">
            <text:p>R$ 4,99</text:p>
          </table:table-cell>
          <table:table-cell office:value-type="string" table:style-name="ce3">
            <text:p>Sabão em Pó 1 kg</text:p>
          </table:table-cell>
          <table:table-cell office:value-type="currency" office:value="3.99" table:style-name="ce4">
            <text:p>R$ 3,99</text:p>
          </table:table-cell>
          <table:table-cell table:number-columns-repeated="7" table:style-name="ce4"/>
          <table:table-cell table:number-columns-repeated="16366"/>
        </table:table-row>
        <table:table-row table:style-name="ro1">
          <table:table-cell office:value-type="string" table:style-name="ce3">
            <text:p>Detergente Líquido 500 ml</text:p>
          </table:table-cell>
          <table:table-cell office:value-type="currency" office:value="1.19" table:style-name="ce4">
            <text:p>R$ 1,19</text:p>
          </table:table-cell>
          <table:table-cell office:value-type="currency" office:value="1.39" table:style-name="ce4">
            <text:p>R$ 1,39</text:p>
          </table:table-cell>
          <table:table-cell office:value-type="currency" office:value="1.4" table:style-name="ce4">
            <text:p>R$ 1,40</text:p>
          </table:table-cell>
          <table:table-cell office:value-type="currency" office:value="1.25" table:style-name="ce4">
            <text:p>R$ 1,25</text:p>
          </table:table-cell>
          <table:table-cell office:value-type="currency" office:value="1.2" table:style-name="ce4">
            <text:p>R$ 1,20</text:p>
          </table:table-cell>
          <table:table-cell office:value-type="currency" office:value="1.49" table:style-name="ce4">
            <text:p>R$ 1,49</text:p>
          </table:table-cell>
          <table:table-cell office:value-type="currency" office:value="1" table:style-name="ce4">
            <text:p>R$ 1,00</text:p>
          </table:table-cell>
          <table:table-cell office:value-type="currency" office:value="1.1499999999999999" table:style-name="ce4">
            <text:p>R$ 1,15</text:p>
          </table:table-cell>
          <table:table-cell office:value-type="string" table:style-name="ce3">
            <text:p>Detergente Líquido 500 ml</text:p>
          </table:table-cell>
          <table:table-cell office:value-type="currency" office:value="1.29" table:style-name="ce4">
            <text:p>R$ 1,29</text:p>
          </table:table-cell>
          <table:table-cell table:number-columns-repeated="7" table:style-name="ce4"/>
          <table:table-cell table:number-columns-repeated="16366"/>
        </table:table-row>
        <table:table-row table:style-name="ro1">
          <table:table-cell office:value-type="string" table:style-name="ce3">
            <text:p>Desinfetante Pinho 500 ml</text:p>
          </table:table-cell>
          <table:table-cell office:value-type="currency" office:value="1.99" table:style-name="ce4">
            <text:p>R$ 1,99</text:p>
          </table:table-cell>
          <table:table-cell office:value-type="currency" office:value="1.99" table:style-name="ce4">
            <text:p>R$ 1,99</text:p>
          </table:table-cell>
          <table:table-cell office:value-type="currency" office:value="2.1" table:style-name="ce4">
            <text:p>R$ 2,10</text:p>
          </table:table-cell>
          <table:table-cell office:value-type="currency" office:value="1.79" table:style-name="ce4">
            <text:p>R$ 1,79</text:p>
          </table:table-cell>
          <table:table-cell office:value-type="currency" office:value="1.5" table:style-name="ce4">
            <text:p>R$ 1,50</text:p>
          </table:table-cell>
          <table:table-cell office:value-type="currency" office:value="2.09" table:style-name="ce4">
            <text:p>R$ 2,09</text:p>
          </table:table-cell>
          <table:table-cell office:value-type="currency" office:value="2.99" table:style-name="ce4">
            <text:p>R$ 2,99</text:p>
          </table:table-cell>
          <table:table-cell office:value-type="currency" office:value="1.55" table:style-name="ce4">
            <text:p>R$ 1,55</text:p>
          </table:table-cell>
          <table:table-cell office:value-type="string" table:style-name="ce3">
            <text:p>Desinfetante Pinho 500 ml</text:p>
          </table:table-cell>
          <table:table-cell office:value-type="currency" office:value="1.99" table:style-name="ce4">
            <text:p>R$ 1,99</text:p>
          </table:table-cell>
          <table:table-cell table:number-columns-repeated="7" table:style-name="ce4"/>
          <table:table-cell table:number-columns-repeated="16366"/>
        </table:table-row>
        <table:table-row table:style-name="ro1">
          <table:table-cell office:value-type="string" table:style-name="ce3">
            <text:p>Esponja de aço pacote 8 unidades</text:p>
          </table:table-cell>
          <table:table-cell office:value-type="currency" office:value="0.79" table:style-name="ce4">
            <text:p>R$ 0,79</text:p>
          </table:table-cell>
          <table:table-cell office:value-type="currency" office:value="1.8" table:style-name="ce4">
            <text:p>R$ 1,80</text:p>
          </table:table-cell>
          <table:table-cell office:value-type="currency" office:value="2.1" table:style-name="ce4">
            <text:p>R$ 2,10</text:p>
          </table:table-cell>
          <table:table-cell office:value-type="currency" office:value="1.29" table:style-name="ce4">
            <text:p>R$ 1,29</text:p>
          </table:table-cell>
          <table:table-cell office:value-type="currency" office:value="1.85" table:style-name="ce4">
            <text:p>R$ 1,85</text:p>
          </table:table-cell>
          <table:table-cell office:value-type="currency" office:value="1.45" table:style-name="ce4">
            <text:p>R$ 1,45</text:p>
          </table:table-cell>
          <table:table-cell office:value-type="currency" office:value="1.69" table:style-name="ce4">
            <text:p>R$ 1,69</text:p>
          </table:table-cell>
          <table:table-cell office:value-type="currency" office:value="1.69" table:style-name="ce4">
            <text:p>R$ 1,69</text:p>
          </table:table-cell>
          <table:table-cell office:value-type="string" table:style-name="ce3">
            <text:p>Esponja de aço pacote 8 unidades</text:p>
          </table:table-cell>
          <table:table-cell office:value-type="currency" office:value="1.79" table:style-name="ce4">
            <text:p>R$ 1,79</text:p>
          </table:table-cell>
          <table:table-cell table:number-columns-repeated="7" table:style-name="ce4"/>
          <table:table-cell table:number-columns-repeated="16366"/>
        </table:table-row>
        <table:table-row table:style-name="ro1">
          <table:table-cell office:value-type="string" table:style-name="ce3">
            <text:p>Água Sanitária 1 L</text:p>
          </table:table-cell>
          <table:table-cell office:value-type="currency" office:value="1.75" table:style-name="ce4">
            <text:p>R$ 1,75</text:p>
          </table:table-cell>
          <table:table-cell office:value-type="currency" office:value="1.99" table:style-name="ce4">
            <text:p>R$ 1,99</text:p>
          </table:table-cell>
          <table:table-cell office:value-type="currency" office:value="1.9" table:style-name="ce4">
            <text:p>R$ 1,90</text:p>
          </table:table-cell>
          <table:table-cell office:value-type="currency" office:value="2.25" table:style-name="ce4">
            <text:p>R$ 2,25</text:p>
          </table:table-cell>
          <table:table-cell office:value-type="currency" office:value="2.75" table:style-name="ce4">
            <text:p>R$ 2,75</text:p>
          </table:table-cell>
          <table:table-cell office:value-type="currency" office:value="4.59" table:style-name="ce4">
            <text:p>R$ 4,59</text:p>
          </table:table-cell>
          <table:table-cell office:value-type="currency" office:value="1.49" table:style-name="ce4">
            <text:p>R$ 1,49</text:p>
          </table:table-cell>
          <table:table-cell office:value-type="currency" office:value="1.79" table:style-name="ce4">
            <text:p>R$ 1,79</text:p>
          </table:table-cell>
          <table:table-cell office:value-type="string" table:style-name="ce3">
            <text:p>Água Sanitária 1 L</text:p>
          </table:table-cell>
          <table:table-cell office:value-type="currency" office:value="1.99" table:style-name="ce4">
            <text:p>R$ 1,99</text:p>
          </table:table-cell>
          <table:table-cell table:number-columns-repeated="7" table:style-name="ce4"/>
          <table:table-cell table:number-columns-repeated="16366"/>
        </table:table-row>
        <table:table-row table:style-name="ro1">
          <table:table-cell office:value-type="string" table:style-name="ce3">
            <text:p>Amaciante 2 L</text:p>
          </table:table-cell>
          <table:table-cell office:value-type="currency" office:value="3.44" table:style-name="ce4">
            <text:p>R$ 3,44</text:p>
          </table:table-cell>
          <table:table-cell office:value-type="currency" office:value="4.6900000000000004" table:style-name="ce4">
            <text:p>R$ 4,69</text:p>
          </table:table-cell>
          <table:table-cell office:value-type="currency" office:value="4.99" table:style-name="ce4">
            <text:p>R$ 4,99</text:p>
          </table:table-cell>
          <table:table-cell office:value-type="currency" office:value="4.45" table:style-name="ce4">
            <text:p>R$ 4,45</text:p>
          </table:table-cell>
          <table:table-cell office:value-type="currency" office:value="5.45" table:style-name="ce4">
            <text:p>R$ 5,45</text:p>
          </table:table-cell>
          <table:table-cell office:value-type="currency" office:value="2.65" table:style-name="ce4">
            <text:p>R$ 2,65</text:p>
          </table:table-cell>
          <table:table-cell office:value-type="currency" office:value="3.95" table:style-name="ce4">
            <text:p>R$ 3,95</text:p>
          </table:table-cell>
          <table:table-cell office:value-type="currency" office:value="3.99" table:style-name="ce4">
            <text:p>R$ 3,99</text:p>
          </table:table-cell>
          <table:table-cell office:value-type="string" table:style-name="ce3">
            <text:p>Amaciante 2 L</text:p>
          </table:table-cell>
          <table:table-cell office:value-type="currency" office:value="4.49" table:style-name="ce4">
            <text:p>R$ 4,49</text:p>
          </table:table-cell>
          <table:table-cell table:number-columns-repeated="7" table:style-name="ce4"/>
          <table:table-cell table:number-columns-repeated="16366"/>
        </table:table-row>
        <table:table-row table:style-name="ro1">
          <table:table-cell office:value-type="string" table:style-name="ce3">
            <text:p>Sabão em Barra amarelo 400 g</text:p>
          </table:table-cell>
          <table:table-cell office:value-type="currency" office:value="2.79" table:style-name="ce4">
            <text:p>R$ 2,79</text:p>
          </table:table-cell>
          <table:table-cell office:value-type="currency" office:value="1.45" table:style-name="ce4">
            <text:p>R$ 1,45</text:p>
          </table:table-cell>
          <table:table-cell table:style-name="ce4"/>
          <table:table-cell office:value-type="currency" office:value="2.39" table:style-name="ce4">
            <text:p>R$ 2,39</text:p>
          </table:table-cell>
          <table:table-cell office:value-type="currency" office:value="1.6" table:style-name="ce4">
            <text:p>R$ 1,60</text:p>
          </table:table-cell>
          <table:table-cell office:value-type="currency" office:value="1.59" table:style-name="ce4">
            <text:p>R$ 1,59</text:p>
          </table:table-cell>
          <table:table-cell office:value-type="currency" office:value="1.75" table:style-name="ce4">
            <text:p>R$ 1,75</text:p>
          </table:table-cell>
          <table:table-cell office:value-type="currency" office:value="1.95" table:style-name="ce4">
            <text:p>R$ 1,95</text:p>
          </table:table-cell>
          <table:table-cell office:value-type="string" table:style-name="ce3">
            <text:p>Sabão em Barra amarelo 400 g</text:p>
          </table:table-cell>
          <table:table-cell office:value-type="currency" office:value="1.6" table:style-name="ce4">
            <text:p>R$ 1,60</text:p>
          </table:table-cell>
          <table:table-cell table:number-columns-repeated="7" table:style-name="ce4"/>
          <table:table-cell table:number-columns-repeated="16366"/>
        </table:table-row>
        <table:table-row table:style-name="ro1">
          <table:table-cell office:value-type="string" table:style-name="ce8">
            <text:p>Total:</text:p>
          </table:table-cell>
          <table:table-cell office:value-type="currency" office:value="118.76" table:formula="of:=SUM([.B2:.B32])" table:style-name="ce9">
            <text:p>R$ 118,76</text:p>
          </table:table-cell>
          <table:table-cell office:value-type="currency" office:value="116.8" table:formula="of:=SUM([.C2:.C32])" table:style-name="ce9">
            <text:p>R$ 116,80</text:p>
          </table:table-cell>
          <table:table-cell office:value-type="currency" office:value="126.13" table:formula="of:=SUM([.D2:.D32])" table:style-name="ce9">
            <text:p>R$ 126,13</text:p>
          </table:table-cell>
          <table:table-cell office:value-type="currency" office:value="122.42000000000002" table:formula="of:=SUM([.E2:.E32])" table:style-name="ce9">
            <text:p>R$ 122,42</text:p>
          </table:table-cell>
          <table:table-cell office:value-type="currency" office:value="121.17999999999998" table:formula="of:=SUM([.F2:.F32])" table:style-name="ce9">
            <text:p>R$ 121,18</text:p>
          </table:table-cell>
          <table:table-cell office:value-type="currency" office:value="116.76000000000002" table:formula="of:=SUM([.G2:.G32])" table:style-name="ce9">
            <text:p>R$ 116,76</text:p>
          </table:table-cell>
          <table:table-cell office:value-type="currency" office:value="120.35000000000001" table:formula="of:=SUM([.H2:.H32])" table:style-name="ce9">
            <text:p>R$ 120,35</text:p>
          </table:table-cell>
          <table:table-cell office:value-type="currency" office:value="122.13" table:formula="of:=SUM([.I2:.I32])" table:style-name="ce9">
            <text:p>R$ 122,13</text:p>
          </table:table-cell>
          <table:table-cell office:value-type="string" table:style-name="ce8">
            <text:p>Total:</text:p>
          </table:table-cell>
          <table:table-cell office:value-type="currency" office:value="117.52999999999999" table:formula="of:=SUM([.K2:.K32])" table:style-name="ce9">
            <text:p>R$ 117,53</text:p>
          </table:table-cell>
          <table:table-cell office:value-type="currency" office:value="0" table:formula="of:=SUM([.L2:.L32])" table:style-name="ce9">
            <text:p>R$ 0,00</text:p>
          </table:table-cell>
          <table:table-cell office:value-type="currency" office:value="0" table:formula="of:=SUM([.M2:.M32])" table:style-name="ce9">
            <text:p>R$ 0,00</text:p>
          </table:table-cell>
          <table:table-cell office:value-type="currency" office:value="0" table:formula="of:=SUM([.N2:.N32])" table:style-name="ce9">
            <text:p>R$ 0,00</text:p>
          </table:table-cell>
          <table:table-cell office:value-type="currency" office:value="0" table:formula="of:=SUM([.O2:.O32])" table:style-name="ce9">
            <text:p>R$ 0,00</text:p>
          </table:table-cell>
          <table:table-cell office:value-type="currency" office:value="0" table:formula="of:=SUM([.P2:.P32])" table:style-name="ce9">
            <text:p>R$ 0,00</text:p>
          </table:table-cell>
          <table:table-cell office:value-type="currency" office:value="0" table:formula="of:=SUM([.Q2:.Q32])" table:style-name="ce9">
            <text:p>R$ 0,00</text:p>
          </table:table-cell>
          <table:table-cell office:value-type="currency" office:value="0" table:formula="of:=SUM([.R2:.R32])" table:style-name="ce9">
            <text:p>R$ 0,00</text:p>
          </table:table-cell>
          <table:table-cell table:number-columns-repeated="16366"/>
        </table:table-row>
        <table:table-row table:style-name="ro2">
          <table:table-cell office:value-type="string" table:number-columns-spanned="9" table:number-rows-spanned="1" table:style-name="ce11">
            <text:p><text:s text:c="10"/>-Pesquisa realizada entre os dias 05/10/2015 à 08/10/2015 <text:s text:c="24"/>OBS: Preço sujeito a alteração</text:p>
          </table:table-cell>
          <table:covered-table-cell table:number-columns-repeated="8"/>
          <table:table-cell office:value-type="string" table:number-columns-spanned="9" table:number-rows-spanned="1" table:style-name="ce11">
            <text:p><text:s text:c="11"/>-Pesquisa realizada entre os dias 05/10/2015 à 08/10/2015 <text:s text:c="24"/>OBS: Preço sujeito a alteração</text:p>
          </table:table-cell>
          <table:covered-table-cell table:number-columns-repeated="8"/>
          <table:table-cell table:number-columns-repeated="16366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lariana Zanatta</meta:initial-creator>
    <dc:creator>Clariana Zanatta</dc:creator>
    <meta:creation-date>2015-03-30T13:55:15Z</meta:creation-date>
    <dc:date>2015-10-13T14:44:36Z</dc:date>
    <meta:print-date>2015-04-14T09:29:46Z</meta:print-date>
    <meta:editing-cycles>11</meta:editing-cycles>
    <meta:editing-duration>PT3918S</meta:editing-duration>
  </office:meta>
</office:document-meta>
</file>