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4373e" officeooo:paragraph-rsid="0004373e" style:font-name-asian="Arial1" style:font-name-complex="Arial1"/>
    </style:style>
    <style:style style:name="T1" style:family="text">
      <style:text-properties officeooo:rsid="000554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ESTE PROCESSO SELETIVO SÃO <text:span text:style-name="T1">DE </text:span>VAGAS REMANESCENTES DO PROCESSO SELETIVO DE DEZEMBRO; <text:span text:style-name="T1">OU SEJA, AQUELAS NÃO PREENCHIDAS.</text:span></text:p>
      <text:p text:style-name="P1"/>
      <text:p text:style-name="P1">*O EDITAL FICA ABERTO ATÉ 25/02</text:p>
      <text:p text:style-name="P1"/>
      <text:p text:style-name="P1">*A SELEÇÃO É POR ORDEM DE INSCRIÇÃO. OS DEMAIS INSCRITOS QUE NÃO GARANTAM VAGA NUM PRIMEIRO MOMENTO FICAM NA SUPLÊNCIA E PODEM SER CHAMADOS NUMA NOVA ABERTURA DE VAGAS OU NA DESISTÊNCIA DE ALGUM CLASSIFICADO.</text:p>
      <text:p text:style-name="P1"/>
      <text:p text:style-name="P1">*<text:span text:style-name="T1">DOS </text:span>ALUNOS <text:span text:style-name="T1">CLASSIFICADOS NA CHAMADA PÚBLICA DE DEZEMBRO, ALGUNS </text:span>JÁ INICIARAM DIA 01/02 <text:span text:style-name="T1">(NO CASO O CURSO DE EXTENSÃO, QUE É UM CURSO RÁPIDO DE UM ANO)</text:span>. O CURSO DE MUSICALIZAÇÃO INICIA DE 21/02 E O TEATRO DIA 15/02. <text:span text:style-name="T1">OS NOVOS, DO EDITAL DE AGORA, ENTRARÃO NA SEQUÊNCIA E TERÃO UMA REVISÃO DAS AULAS QUE JÁ ACONTECERAM. </text:span></text:p>
      <text:p text:style-name="P1"/>
      <text:p text:style-name="P1">*<text:span text:style-name="T1">A</text:span>OS ALUNOS APTOS PARA A MATRÍCULA, ESTAREMOS ENTRANDO EM CONTATO INDIVIDUALMENTE. OS DEMAIS PERMANECEM NA LISTA DE ESPER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rong" style:family="text">
      <style:text-properties fo:font-weight="bold" style:font-weight-asian="bold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4T17:23:34.778000000</dc:date>
    <meta:editing-duration>PT8H27M36S</meta:editing-duration>
    <meta:editing-cycles>4</meta:editing-cycles>
    <meta:generator>LibreOffice/7.0.1.2$Windows_X86_64 LibreOffice_project/7cbcfc562f6eb6708b5ff7d7397325de9e764452</meta:generator>
    <meta:print-date>2022-02-03T11:35:58.301000000</meta:print-date>
    <meta:document-statistic meta:table-count="0" meta:image-count="0" meta:object-count="0" meta:page-count="1" meta:paragraph-count="5" meta:word-count="133" meta:character-count="798" meta:non-whitespace-character-count="668"/>
  </office:meta>
</office:document-meta>
</file>